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8.09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Kožne futrole</text:p>
      <text:p text:style-name="P16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60.000,00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18.09.2025. до <text:s/>25.09.2025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8346251431260703167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4</meta:editing-cycles>
    <meta:print-date>2025-09-11T13:11:48.80</meta:print-date>
    <meta:creation-date>2023-02-02T10:19:00</meta:creation-date>
    <dc:date>2025-09-18T09:01:32.19</dc:date>
    <meta:editing-duration>PT5H53M58S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2" meta:character-count="25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